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 style:writing-mode="lr-tb">
        <style:background-image/>
      </style:paragraph-properties>
      <style:text-properties fo:color="#000000" style:font-name="Arial" fo:font-size="12pt" fo:font-style="italic" fo:font-weight="normal" officeooo:paragraph-rsid="0016fd5a" fo:background-color="transparent" style:font-size-asian="12pt" style:font-style-asian="italic" style:font-weight-asian="normal" style:font-size-complex="12pt" style:font-weight-complex="normal"/>
    </style:style>
    <style:style style:name="P2" style:family="paragraph" style:parent-style-name="Standard">
      <style:paragraph-properties fo:background-color="transparent" style:writing-mode="lr-tb">
        <style:background-image/>
      </style:paragraph-properties>
      <style:text-properties fo:color="#000000" style:font-name="Arial" fo:font-size="12pt" officeooo:paragraph-rsid="0016fd5a" fo:background-color="transparent" style:font-size-asian="12pt" style:font-size-complex="12pt"/>
    </style:style>
    <style:style style:name="P3" style:family="paragraph" style:parent-style-name="Standard">
      <style:paragraph-properties fo:background-color="transparent" style:writing-mode="lr-tb">
        <style:background-image/>
      </style:paragraph-properties>
      <style:text-properties fo:color="#000000" style:font-name="Arial" fo:font-size="12pt" fo:font-weight="bold" officeooo:paragraph-rsid="0018fa56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background-color="transparent" style:writing-mode="lr-tb">
        <style:background-image/>
      </style:paragraph-properties>
      <style:text-properties fo:color="#000000" style:font-name="Arial" fo:font-size="12pt" fo:font-weight="bold" officeooo:paragraph-rsid="0018fa56" fo:background-color="transparent" style:font-size-asian="12pt" style:font-size-complex="12pt"/>
    </style:style>
    <style:style style:name="P5" style:family="paragraph" style:parent-style-name="Standard">
      <style:paragraph-properties fo:background-color="transparent" style:writing-mode="lr-tb">
        <style:background-image/>
      </style:paragraph-properties>
      <style:text-properties fo:color="#000000" style:font-name="Arial" fo:font-size="12pt" officeooo:paragraph-rsid="0018fa56" fo:background-color="transparent" style:font-size-asian="12pt" style:font-size-complex="12pt"/>
    </style:style>
    <style:style style:name="P6" style:family="paragraph" style:parent-style-name="Standard">
      <style:paragraph-properties fo:background-color="transparent" style:writing-mode="lr-tb">
        <style:background-image/>
      </style:paragraph-properties>
      <style:text-properties fo:color="#000000" style:font-name="Arial" fo:font-size="12pt" officeooo:paragraph-rsid="0016fd5a" fo:background-color="transparent" style:font-size-asian="12pt" style:font-size-complex="12pt"/>
    </style:style>
    <style:style style:name="P7" style:family="paragraph" style:parent-style-name="Standard">
      <style:paragraph-properties fo:background-color="transparent" style:writing-mode="lr-tb">
        <style:background-image/>
      </style:paragraph-properties>
      <style:text-properties fo:color="#000000" style:font-name="Arial" fo:font-size="12pt" fo:language="en" fo:country="GB" fo:font-weight="normal" officeooo:paragraph-rsid="0018fa56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ackground-color="transparent" style:writing-mode="lr-tb">
        <style:background-image/>
      </style:paragraph-properties>
      <style:text-properties fo:color="#000000" style:font-name="Arial" fo:font-size="12pt" fo:language="en" fo:country="GB" fo:font-style="normal" fo:font-weight="normal" officeooo:paragraph-rsid="0018fa5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officeooo:paragraph-rsid="0018fa56" fo:background-color="transparent" style:font-size-asian="12pt" style:font-size-complex="12pt"/>
    </style:style>
    <style:style style:name="P10" style:family="paragraph" style:parent-style-name="Standard">
      <style:paragraph-properties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officeooo:paragraph-rsid="0018fa56" fo:background-color="transparent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officeooo:paragraph-rsid="0018fa56" fo:background-color="transparent" style:font-size-asian="12pt" style:font-size-complex="12pt"/>
    </style:style>
    <style:style style:name="P12" style:family="paragraph" style:parent-style-name="Standard">
      <style:paragraph-properties fo:background-color="transparent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  <style:background-image/>
      </style:paragraph-properties>
      <style:text-properties fo:color="#000000" style:font-name="Arial" fo:font-size="12pt" officeooo:paragraph-rsid="0018fa56" fo:background-color="transparent" style:font-size-asian="12pt" style:font-size-complex="12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fo:font-style="normal" officeooo:paragraph-rsid="0018fa56" fo:background-color="transparent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background-color="transparent">
        <style:tab-stops>
          <style:tab-stop style:position="11.224cm"/>
        </style:tab-stops>
        <style:background-image/>
      </style:paragraph-properties>
      <style:text-properties fo:color="#000000" style:font-name="Arial" fo:font-size="12pt" fo:font-style="normal" fo:font-weight="normal" officeooo:paragraph-rsid="0018fa5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fo:font-style="normal" fo:font-weight="normal" officeooo:paragraph-rsid="0018fa5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fo:font-style="normal" fo:font-weight="bold" officeooo:paragraph-rsid="0018fa56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fo:font-style="italic" officeooo:paragraph-rsid="0018fa56" fo:background-color="transparent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fo:font-style="italic" fo:font-weight="normal" officeooo:paragraph-rsid="0018fa56" fo:background-color="transparent" style:font-size-asian="12pt" style:font-style-asian="italic" style:font-weight-asian="normal" style:font-size-complex="12pt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fo:font-weight="normal" officeooo:paragraph-rsid="0018fa56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fo:language="en" fo:country="GB" fo:font-style="italic" fo:font-weight="normal" officeooo:paragraph-rsid="0018fa56" fo:background-color="transparent" style:font-size-asian="12pt" style:font-style-asian="italic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fo:language="en" fo:country="GB" fo:font-weight="normal" officeooo:paragraph-rsid="0018fa56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fo:font-weight="bold" officeooo:paragraph-rsid="0018fa56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orphans="2" fo:widows="2" fo:background-color="transparent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officeooo:paragraph-rsid="0018fa56" fo:background-color="transparent" style:font-size-asian="12pt" style:font-size-complex="12pt"/>
    </style:style>
    <style:style style:name="P24" style:family="paragraph" style:parent-style-name="Standard">
      <style:text-properties style:font-name="Arial" officeooo:paragraph-rsid="0018fa56"/>
    </style:style>
    <style:style style:name="P25" style:family="paragraph" style:parent-style-name="Standard">
      <style:text-properties fo:color="#000000" style:font-name="Arial" fo:font-size="12pt" officeooo:paragraph-rsid="0018fa56" fo:background-color="transparent" style:font-size-asian="12pt" style:font-size-complex="12pt"/>
    </style:style>
    <style:style style:name="P26" style:family="paragraph" style:parent-style-name="Standard">
      <style:paragraph-properties fo:break-before="page" fo:background-color="transparent" style:writing-mode="lr-tb">
        <style:background-image/>
      </style:paragraph-properties>
      <style:text-properties fo:color="#000000" style:font-name="Arial" fo:font-size="12pt" fo:font-weight="bold" officeooo:paragraph-rsid="0016fd5a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break-before="page" fo:background-color="transparent" style:writing-mode="lr-tb">
        <style:background-image/>
      </style:paragraph-properties>
      <style:text-properties fo:color="#000000" style:font-name="Arial" fo:font-size="12pt" fo:font-weight="bold" officeooo:paragraph-rsid="0018fa56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break-before="page" fo:background-color="transparent">
        <style:background-image/>
      </style:paragraph-properties>
      <style:text-properties fo:color="#000000" style:font-name="Arial" fo:font-size="12pt" fo:font-weight="bold" officeooo:paragraph-rsid="0018fa56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break-before="page" fo:background-color="transparent">
        <style:background-image/>
      </style:paragraph-properties>
      <style:text-properties fo:color="#000000" style:font-name="Arial" fo:font-size="12pt" fo:language="en" fo:country="GB" fo:font-weight="normal" officeooo:paragraph-rsid="0018fa56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break-before="page" fo:background-color="transparent">
        <style:background-image/>
      </style:paragraph-properties>
      <style:text-properties fo:color="#000000" style:font-name="Arial" fo:font-size="12pt" fo:language="en" fo:country="GB" fo:font-weight="bold" officeooo:paragraph-rsid="0018fa56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break-before="page" fo:background-color="transparent">
        <style:background-image/>
      </style:paragraph-properties>
      <style:text-properties fo:color="#000000" style:font-name="Arial" fo:font-size="12pt" fo:font-style="normal" fo:font-weight="bold" officeooo:paragraph-rsid="0018fa56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break-before="page"/>
      <style:text-properties style:font-name="Arial" fo:font-weight="bold" officeooo:paragraph-rsid="0018fa56" style:font-weight-asian="bold" style:font-weight-complex="bold"/>
    </style:style>
    <style:style style:name="P33" style:family="paragraph" style:parent-style-name="Standard" style:master-page-name="Standard">
      <style:paragraph-properties style:page-number="auto" fo:break-before="page"/>
      <style:text-properties style:font-name="Arial" fo:font-weight="bold" officeooo:paragraph-rsid="0018fa56" style:font-weight-asian="bold" style:font-weight-complex="bold"/>
    </style:style>
    <style:style style:name="P34" style:family="paragraph" style:parent-style-name="Standard">
      <style:paragraph-properties fo:break-before="column" fo:background-color="transparent">
        <style:background-image/>
      </style:paragraph-properties>
      <style:text-properties fo:color="#000000" style:font-name="Arial" fo:font-size="12pt" fo:font-weight="normal" officeooo:paragraph-rsid="0018fa56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6fd5a"/>
    </style:style>
    <style:style style:name="T2" style:family="text">
      <style:text-properties officeooo:rsid="0003a7c7"/>
    </style:style>
    <style:style style:name="T3" style:family="text">
      <style:text-properties officeooo:rsid="000477d4"/>
    </style:style>
    <style:style style:name="T4" style:family="text">
      <style:text-properties officeooo:rsid="00050d06"/>
    </style:style>
    <style:style style:name="T5" style:family="text">
      <style:text-properties officeooo:rsid="00188f18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2618e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0077e2"/>
    </style:style>
    <style:style style:name="T11" style:family="text">
      <style:text-properties officeooo:rsid="001dd3f8"/>
    </style:style>
    <style:style style:name="T12" style:family="text">
      <style:text-properties officeooo:rsid="0007988e"/>
    </style:style>
    <style:style style:name="T13" style:family="text">
      <style:text-properties officeooo:rsid="0012f1d1"/>
    </style:style>
    <style:style style:name="T14" style:family="text">
      <style:text-properties officeooo:rsid="001bed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Kontradisharmonium</text:p>
      <text:p text:style-name="P11"/>
      <text:p text:style-name="P11">In der Straße, wo ich wohne, wird ein altes Haus besetzt.</text:p>
      <text:p text:style-name="P11">Es reizt mich schon, da mitzumachen, denn ich find: Besetzen fetzt! </text:p>
      <text:p text:style-name="P11">Doch bin ich bereit dazu, meine Wohnung aufzugeben?<text:line-break/>Denn mit Wohnungsschloss und Heizung hab ich ein entspanntes Leben.</text:p>
      <text:p text:style-name="P11">Warte mal, was red ich hier? Denn entspannt fühl ich mich nicht.</text:p>
      <text:p text:style-name="P11">Durch Miete und Versicherung wird die Lohnarbeit zur Pflicht.</text:p>
      <text:p text:style-name="P11">Ich will Zeit für gute Freunde, Abenteuer, Apfelwein.</text:p>
      <text:p text:style-name="P11">Will für meine Träume kämpfen, trotzdem abgesichert sein. </text:p>
      <text:p text:style-name="P11"/>
      <text:p text:style-name="P11">Boah ey, kompliziert...</text:p>
      <text:p text:style-name="P11"/>
      <text:p text:style-name="P11">Im Hausprojekt, in dem ich wohne, gibt<text:span text:style-name="T10">s</text:span> ne Werkstatt, ein Café,</text:p>
      <text:p text:style-name="P11">Kinderladen, Workshopräume, Gästezimmer, etc. </text:p>
      <text:p text:style-name="P11">So ein toller Platz zum wohnen, jede macht, was ihr gefällt.</text:p>
      <text:p text:style-name="P11">Mit Kindern im Kommuneleben – meine scheinbar heile Welt!</text:p>
      <text:p text:style-name="P11">Aber ich fühl mich zerissen: Die reale Machbarkeit</text:p>
      <text:p text:style-name="P11">macht oft nen Strich durch meine Träume – hab kaum für mich selber Zeit.</text:p>
      <text:p text:style-name="P11">Denn egal, was ich mir wünsche, stecken wir drin im System.</text:p>
      <text:p text:style-name="P11">Bestimmt das Außen unser Leben? Gibt<text:span text:style-name="T10">s</text:span> ne Chance, dem zu entgehn? </text:p>
      <text:p text:style-name="P11"/>
      <text:p text:style-name="P11">Realutopistentum, Kollektivereinzelung</text:p>
      <text:p text:style-name="P11">Freiheitskalendarium, Kontradisharmonium</text:p>
      <text:p text:style-name="P11"/>
      <text:p text:style-name="P11">Boah ey, kompliziert... <text:s/></text:p>
      <text:p text:style-name="P11"/>
      <text:p text:style-name="P14">In der Straße, wo ich wohne, gibt<text:span text:style-name="T10">s</text:span> nen Biosuperladen.</text:p>
      <text:p text:style-name="P14">Ist das nun das <text:span text:style-name="T10">N</text:span>onplusultra? Mensch, dafür müsst ich Kohle haben...</text:p>
      <text:p text:style-name="P14">Geh ich als Ärztin Vollzeit jobben oder ist das Spießigkeit? <text:s text:c="2"/></text:p>
      <text:p text:style-name="P14">Kann Refugees dort frei behandeln, doch hab niemals für ne Demo Zeit. </text:p>
      <text:p text:style-name="P14">Meine Kleider aus der Freebox waren mal von H&amp;M </text:p>
      <text:p text:style-name="P14"><text:span text:style-name="T10">–</text:span> laufe ich deshalb für die Werbung? Überlist' ich das Problem?</text:p>
      <text:p text:style-name="P14">Trag ich Dekoll<text:span text:style-name="T10">e</text:span>té und Lidstrich oder ist das normkonform?<text:line-break/>Ich dreh mich in Gedankenschleifen – wo ist hinten? Wo ist vorn? </text:p>
      <text:p text:style-name="P14"/>
      <text:p text:style-name="P11">Realutopistentum, Kollektivereinzelung</text:p>
      <text:p text:style-name="P11">Freiheitskalendarium, Kontradisharmonium</text:p>
      <text:p text:style-name="P11"/>
      <text:p text:style-name="P11">Boah ey, kompliziert... <text:s/></text:p>
      <text:p text:style-name="P14"/>
      <text:p text:style-name="P11">Ich könnt noch lange weiter singen, doch mir fehlt – ihr ahnt es – Zeit!</text:p>
      <text:p text:style-name="P11">Brauche die um nachzudenken über Widersprüchlichkeit.</text:p>
      <text:p text:style-name="P11">Werd noch lange mit mir hadern, streiten, denken, umgestalten.</text:p>
      <text:p text:style-name="P11"><text:span text:style-name="T10">D</text:span>enn besser noch als sich zu spalten, ist<text:span text:style-name="T10">'</text:span>s Widersprüche auszuhalten. </text:p>
      <text:p text:style-name="P11"/>
      <text:p text:style-name="P11">//: Kein Richtig, kein Falsch, kein Konsens! //: </text:p>
      <text:p text:style-name="P11">Kein Richtig – kein Konsens! </text:p>
      <text:p text:style-name="P11"/>
      <text:p text:style-name="P11">//: „Es gibt kein Richtiges im Falschen“ ist kein Grund sich auszuruhn.</text:p>
      <text:p text:style-name="P11"><text:span text:style-name="T10">W</text:span>ollen wir das Leben ändern, gibt<text:span text:style-name="T10">s</text:span> noch ziemlich viel zu tun! ://</text:p>
      <text:p text:style-name="P22"/>
      <text:p text:style-name="P22"><text:soft-page-break/>Konsequenter</text:p>
      <text:p text:style-name="P11"/>
      <text:p text:style-name="P11"><text:span text:style-name="T4">I</text:span>ch fahr kein Auto, denn die produzieren Dreck</text:p>
      <text:p text:style-name="P11">aber wenn ich mal <text:span text:style-name="T4">e</text:span>ins fahre, tank ich altes Frittenfett</text:p>
      <text:p text:style-name="P11"><text:span text:style-name="T4">I</text:span>ch fahr mit meinem selbstgebauten Rad, egal wie weit<text:span text:style-name="T4">'</text:span>s auch ist</text:p>
      <text:p text:style-name="P11">und ich beschmipf euch Autofahrer, bis ihr alle euch verpisst</text:p>
      <text:p text:style-name="P11"><text:tab/><text:span text:style-name="T4">D</text:span>u sitzt den ganzen Tag im Stau und ich <text:span text:style-name="T4">schau</text:span> grinsend zu</text:p>
      <text:p text:style-name="P11"><text:tab/><text:span text:style-name="T4">I</text:span>ch bin viel konsequenter als du!</text:p>
      <text:p text:style-name="P11"/>
      <text:p text:style-name="P11">Ich geh nie shoppen, meine Klamotten sind gezockt</text:p>
      <text:p text:style-name="P11">ich ess Brot aus dem Container – Mülldiebstahl? – <text:span text:style-name="T4">Ey,</text:span> das rockt!</text:p>
      <text:p text:style-name="P11">All die <text:span text:style-name="T4">L</text:span>eute in den Restaurants, die tun mir wirklich leid</text:p>
      <text:p text:style-name="P11">denn die zahlen für ihr Essen – meins ist konsumbefreit</text:p>
      <text:p text:style-name="P11"><text:tab/>Die sollten sich was schämen, mit ihrer Bourg<text:span text:style-name="T4">e</text:span>oisie</text:p>
      <text:p text:style-name="P11"><text:tab/>Ich bin viel konsequenter als die!</text:p>
      <text:p text:style-name="P11"/>
      <text:p text:style-name="P11">Ich leb vegan, I'm straight egde and I'm proud</text:p>
      <text:p text:style-name="P11">und deine Lederstiefel, die war'n mal eine <text:span text:style-name="T4">H</text:span>aut</text:p>
      <text:p text:style-name="P11">Für deinen Joghurt wurden Bakterien gequält</text:p>
      <text:p text:style-name="P11">selbst mein Hund frisst ohne Tierprodukt, das hat der frei gewählt</text:p>
      <text:p text:style-name="P11"><text:tab/>Wie kannst du nur so leben, lässt das dein <text:span text:style-name="T4">G</text:span>ewissen zu?</text:p>
      <text:p text:style-name="P11"><text:tab/>Ich bin viel konsequenter als du!</text:p>
      <text:p text:style-name="P11"/>
      <text:p text:style-name="P11">Ich liebe frei, verbring mit jedem gern ne Nacht</text:p>
      <text:p text:style-name="P11">denn heterosexuelle monogame romantische Zweiertreueausschluss-Lieben sind die Keimzellen der Macht</text:p>
      <text:p text:style-name="P13">All meine Beziehungen sind bed<text:span text:style-name="T4">ür</text:span>fnisorientiert</text:p>
      <text:p text:style-name="P13">die Eifersucht liegt hinter uns, da wird nicht diskutiert</text:p>
      <text:p text:style-name="P11"><text:tab/>All ihr Kleinfamilienbrüter, was wollt ihr denn von mir? </text:p>
      <text:p text:style-name="P11"><text:tab/>Ich bin viel konsequenter als ihr!</text:p>
      <text:p text:style-name="P11"/>
      <text:p text:style-name="P11">Ich bin keine Pazifistin, ich find Steineschmeißen fein</text:p>
      <text:p text:style-name="P11">und zwar ohne Kompromisse, das muss halt manchmal sein</text:p>
      <text:p text:style-name="P11">Wenn<text:span text:style-name="T4">'</text:span>s dumm läuft, kann das Geschoss auch in den eigenen Reihen landen</text:p>
      <text:p text:style-name="P11">Militanz ist wichtig, habt ihr das noch nicht verstanden?</text:p>
      <text:p text:style-name="P11"><text:tab/>Wenn der Kleinwagen brennt, dann gib´s doch endlich zu:</text:p>
      <text:p text:style-name="P11"><text:tab/>Ich bin viel konsequenter als du!</text:p>
      <text:p text:style-name="P11"/>
      <text:p text:style-name="P11">Ich steck in allen aktuellen Politdiskursen drin,</text:p>
      <text:p text:style-name="P11">reflektier Duktus und Habitus, sonst macht alles keinen Sinn</text:p>
      <text:p text:style-name="P11">Und wenn jemensch mich belehren will und mir irgendetwas rät</text:p>
      <text:p text:style-name="P11">diskutier ich mit Vehemenz, ohne Ambiguität</text:p>
      <text:p text:style-name="P11"><text:tab/>Politische Korrektheit entsteht in der Manier, </text:p>
      <text:p text:style-name="P11"><text:tab/>Ich bin die konsequenteste hier!</text:p>
      <text:p text:style-name="P17"/>
      <text:p text:style-name="P11">Also nicht, dass ihr mich falsch versteht, ich bin wirklich reflektiert</text:p>
      <text:p text:style-name="P11">wir sind doch jetzt schon alle gleich, habt ihr das noch nicht kapiert?</text:p>
      <text:p text:style-name="P11">Ohne Hierarchie und Vorurteil geh ich offen auf euch zu </text:p>
      <text:p text:style-name="P11">ich erklär euch wie das Leben läuft, ihr hört mir dabei zu</text:p>
      <text:p text:style-name="P11"><text:tab/>Am Tag der Revolution werde ich euch befrei'n </text:p>
      <text:p text:style-name="P11"><text:tab/>Ich werde immer konsequenter als ihr sein.</text:p>
      <text:p text:style-name="P28"><text:span text:style-name="T13">Hinter den </text:span>Barrikaden</text:p>
      <text:p text:style-name="P11"/>
      <text:p text:style-name="P9"><text:span text:style-name="T13">b</text:span>laues Licht, der Morgen graut</text:p>
      <text:p text:style-name="P9">und der Wasserwerfer parkt</text:p>
      <text:p text:style-name="P9">doch mit dir in den Ketten</text:p>
      <text:p text:style-name="P9">stehen Freunde eingehakt</text:p>
      <text:p text:style-name="P9"/>
      <text:p text:style-name="P9"><text:span text:style-name="T13">v</text:span>ergiss, dass wir nicht viele sind</text:p>
      <text:p text:style-name="P9">vergiss nicht, dass wir viele sind</text:p>
      <text:p text:style-name="P10">vergiss nicht, was du brauchst</text:p>
      <text:p text:style-name="P10">und ich versuch das auch</text:p>
      <text:p text:style-name="P9"/>
      <text:p text:style-name="P9"><text:span text:style-name="T13">d</text:span>enn manchmal werden sie es schaffen</text:p>
      <text:p text:style-name="P9">uns zu brechen, uns zu schaden</text:p>
      <text:p text:style-name="P9">doch dann werd ich für dich da sein</text:p>
      <text:p text:style-name="P9">– hinter den Barrikaden</text:p>
      <text:p text:style-name="P9"/>
      <text:p text:style-name="P9"><text:span text:style-name="T13">u</text:span>nd je mehr wir uns zusammen tun</text:p>
      <text:p text:style-name="P9">solidarisch und mit Herz</text:p>
      <text:p text:style-name="P9">halten wir den Repressionen stand</text:p>
      <text:p text:style-name="P9">der Trauer und dem Schmerz</text:p>
      <text:p text:style-name="P9"/>
      <text:p text:style-name="P9"><text:span text:style-name="T13">d</text:span>enn wir sind nicht unverwundbar</text:p>
      <text:p text:style-name="P9">und wenn wir keine Kraft mehr haben</text:p>
      <text:p text:style-name="P9">gibts Kaffe<text:span text:style-name="T13">e</text:span> und Schokolade, Brot und Pause</text:p>
      <text:p text:style-name="P9">– hinter den Barrikaden</text:p>
      <text:p text:style-name="P9"/>
      <text:p text:style-name="P9"><text:span text:style-name="T13">w</text:span>enn wir gegen etwas kämpfen</text:p>
      <text:p text:style-name="P9">heißt das auch, dass wir für was leben</text:p>
      <text:p text:style-name="P9">das<text:span text:style-name="T13">s</text:span> wir Mut und Phantasie haben</text:p>
      <text:p text:style-name="P9">und das<text:span text:style-name="T13">s</text:span> wir nicht aufgeben.</text:p>
      <text:p text:style-name="P9"/>
      <text:p text:style-name="P9"><text:span text:style-name="T13">w</text:span>ir brauchen Wahnsinn, Witz, Bezugsgruppen</text:p>
      <text:p text:style-name="P9">Pflastersteine, den EA,</text:p>
      <text:p text:style-name="P9">brauchen Rückhalt und <text:span text:style-name="T13">'</text:span>nen Unterschlupf</text:p>
      <text:p text:style-name="P9"><text:span text:style-name="T13">i</text:span>ch wünsch uns Stimmen laut und klar</text:p>
      <text:p text:style-name="P9">ich wünsch uns, dass uns nie die Kraft ausgeht</text:p>
      <text:p text:style-name="P9">und nie der lange Atem</text:p>
      <text:p text:style-name="P9">wünsch' uns Glück und gute Freunde </text:p>
      <text:p text:style-name="P9">und dass wir uns mal umarmen</text:p>
      <text:p text:style-name="P9">– hinter den Barrikaden</text:p>
      <text:p text:style-name="P23"/>
      <text:p text:style-name="P23">Hinter den Barrikaden... und auf den Barrikaden</text:p>
      <text:p text:style-name="P21"/>
      <text:p text:style-name="P29"><text:span text:style-name="T7">Plenum</text:span></text:p>
      <text:p text:style-name="P19"/>
      <text:p text:style-name="P19">Plenum! Ple-e-e-num! </text:p>
      <text:p text:style-name="P19">Plenum ist wichtig für die Revolution</text:p>
      <text:p text:style-name="P19">Ple- es ist Ple- es ist Ple- es ist Ple- es ist Ple- es ist Ple-e-e-num</text:p>
      <text:p text:style-name="P19">Plenum ist wichtig für die Revolution</text:p>
      <text:p text:style-name="P20"/>
      <text:p text:style-name="P19">Macht eure Handys aus, packt die Ak<text:span text:style-name="T8">k</text:span>us raus</text:p>
      <text:p text:style-name="P19">Plenum ist wichtig für die Revolution</text:p>
      <text:p text:style-name="P19">Wieso sitzt hier wieder nur das halbe Haus?</text:p>
      <text:p text:style-name="P19">Jedes mal die gleiche Situation</text:p>
      <text:p text:style-name="P18"/>
      <text:p text:style-name="P19">Wer schreibt denn heute unser Protokoll? – Ich!</text:p>
      <text:p text:style-name="P19">Plenum ist wichtig für die Revolution</text:p>
      <text:p text:style-name="P19">Aber schreib nicht wieder 20 Seiten voll</text:p>
      <text:p text:style-name="P19">Okay, dann mach ich halt die Moderation</text:p>
      <text:p text:style-name="P19"/>
      <text:p text:style-name="P21">TOP 5, TOP 6, TOP 7, TOP 8</text:p>
      <text:p text:style-name="P21">Plenum ist wichtig für die Revolution</text:p>
      <text:p text:style-name="P19">das dauert wohl wieder bis bis Mitternacht</text:p>
      <text:p text:style-name="P19">wir trinken Mate für die Konzentration</text:p>
      <text:p text:style-name="P18"/>
      <text:p text:style-name="P19">Wir machen jetzt erst mal ein Stimmungsbild</text:p>
      <text:p text:style-name="P19">Plenum ist wichtig für die Revolution</text:p>
      <text:p text:style-name="P19"><text:span text:style-name="T8">F</text:span>ast alle war<text:span text:style-name="T8">'</text:span>n dafür, die Entscheidung gilt</text:p>
      <text:p text:style-name="P19">Schön! So spar<text:span text:style-name="T8">'</text:span>n wir uns die Diskussion</text:p>
      <text:p text:style-name="P18"/>
      <text:p text:style-name="P19">Konsens! Ko-o-onsens!</text:p>
      <text:p text:style-name="P19">Konsens ist was andres als ein Mehrheitsentscheid</text:p>
      <text:p text:style-name="P19">Kon- / Das war kein, das war kein, das war kein, war kein Ko-o-onsens</text:p>
      <text:p text:style-name="P19">Beachtet verdammt nochmal die Minderheit</text:p>
      <text:p text:style-name="P19"/>
      <text:p text:style-name="P19">Mich nervt die Rededominanz</text:p>
      <text:p text:style-name="P19">Plenum ist wichtig für die Revolution</text:p>
      <text:p text:style-name="P19">Nichts von dem, was du sagst, hat Substanz</text:p>
      <text:p text:style-name="P19">Du gehst mir auf<text:span text:style-name="T8">'</text:span>n Keks mit deiner Arroganz</text:p>
      <text:p text:style-name="P19">Macht doch nicht so<text:span text:style-name="T8">'</text:span>n Affentanz</text:p>
      <text:p text:style-name="P19">Halt doch mal dein Maul, du Schwanz</text:p>
      <text:p text:style-name="P19">Ich glaub, wir brauchen mal Mediation</text:p>
      <text:p text:style-name="P19"/>
      <text:p text:style-name="P19">Sprachliche Sexismen werden ab jetzt vermieden</text:p>
      <text:p text:style-name="P19">Plenum ist wichtig für die Revolution</text:p>
      <text:p text:style-name="P19">Pech gehabt, du warst nicht da, wir ham das jetzt entschieden</text:p>
      <text:p text:style-name="P19">Bitte gewaltfreie Kommunikation</text:p>
      <text:p text:style-name="P19"/>
      <text:p text:style-name="P19">Ich mache <text:span text:style-name="T9">hmmm</text:span> und du machst <text:span text:style-name="T9">uääh</text:span></text:p>
      <text:p text:style-name="P19">Plenum ist wichtig für die Revolution</text:p>
      <text:p text:style-name="P19">Ich hör euch nicht mehr zu blabla-blabla-bla</text:p>
      <text:p text:style-name="P19">hmmm-hmmm-hmmm-hmmmm...</text:p>
      <text:p text:style-name="P34"/>
      <text:p text:style-name="P19">Veto! Ve-e-e-e-to <text:tab/></text:p>
      <text:p text:style-name="P19">Ich hab da ne andre Position</text:p>
      <text:p text:style-name="P19"><text:soft-page-break/>Ey! Eh-eh-eh-eh-eh-eh-eh-eh-eh-ey-o</text:p>
      <text:p text:style-name="P19">Ich hab 'ne off-topic Information</text:p>
      <text:p text:style-name="P18"/>
      <text:p text:style-name="P19">Die Hundertschaft steht vorm Haus – Lass mal drüber reden</text:p>
      <text:p text:style-name="P19">Plenum ist wichtig für die Revolution</text:p>
      <text:p text:style-name="P19">Werfen wir jetzt Mollis oder sind wir nur dagegen?</text:p>
      <text:p text:style-name="P19">Was wir hier brauchen ist direkte Aktion</text:p>
      <text:p text:style-name="P18"/>
      <text:p text:style-name="P19">Die einen sind pragmatisch und die andern sind am <text:span text:style-name="T8">M</text:span>auern</text:p>
      <text:p text:style-name="P19">Plenum ist wichtig für die Revolution</text:p>
      <text:p text:style-name="P19"><text:span text:style-name="T8">S</text:span>o kann das Plenum noch 100 Jahre dauern</text:p>
      <text:p text:style-name="P21">Daylight come make me wanna go home</text:p>
      <text:p text:style-name="P21"/>
      <text:p text:style-name="P21"/>
      <text:p text:style-name="P30">Karriere<text:span text:style-name="T11">lied</text:span></text:p>
      <text:p text:style-name="P21"/>
      <text:p text:style-name="P12">Aufstehn, losgehn, arbeiten und schlafen gehn,</text:p>
      <text:p text:style-name="P12">seit Jahren sieht der Tag so für dich aus.</text:p>
      <text:p text:style-name="P12">Wohnung putzen, Kinder füttern, gut verstehn mit andern Müttern,</text:p>
      <text:p text:style-name="P12">irgendwann frisst dich der Stress mal auf.</text:p>
      <text:p text:style-name="P12">Und von Zeit zu Zeit, holt der ganze Mist dich ein,</text:p>
      <text:p text:style-name="P12">und dann nimmst du dir die Freiheit raus,</text:p>
      <text:p text:style-name="P12">dich 10 <text:span text:style-name="T11">Minuten</text:span> hinzusetzen, lässt halt mal die andern stressen,</text:p>
      <text:p text:style-name="P12">weil du mal ne kurze Pause brauchst.</text:p>
      <text:p text:style-name="P12">Und genau dann kommt dein Chef,</text:p>
      <text:p text:style-name="P12">und der ist eh total bescheuert,</text:p>
      <text:p text:style-name="P12">und als er dich so sitzen sieht,</text:p>
      <text:p text:style-name="P12">hat er dich sofort gefeuert.</text:p>
      <text:p text:style-name="P12"/>
      <text:p text:style-name="P12">Und jetzt sitzt du da vorm Arbeitsamt,</text:p>
      <text:p text:style-name="P12">und denkst an einen Ozean,</text:p>
      <text:p text:style-name="P12">das war der Plan von Anfang an,</text:p>
      <text:p text:style-name="P12">mit<text:span text:style-name="T11">'</text:span>m Segelkahn einfach mal rauszufahrn.</text:p>
      <text:p text:style-name="P12"/>
      <text:p text:style-name="P12">Die ganze Kindheit rumgesessen und den ganzen Scheiß gefressen,</text:p>
      <text:p text:style-name="P12">den sie dir erzählt haben um dich,</text:p>
      <text:p text:style-name="P12">zu nem Arbeitstier zu machen und so viele gute Sachen,</text:p>
      <text:p text:style-name="P12">machtest du deswegen lieber nicht.</text:p>
      <text:p text:style-name="P12">Und die ganze Lernerei ging dir so am Arsch vorbei,</text:p>
      <text:p text:style-name="P12">was hatte das zu tun mit deinem Leben?</text:p>
      <text:p text:style-name="P12">Doch du hast das durchgezogen und du bist jetzt wohlerzogen,</text:p>
      <text:p text:style-name="P12">und man soll ja arbeiten gehn.</text:p>
      <text:p text:style-name="P12">Und alles für so<text:span text:style-name="T11">'</text:span>n Stück Papier, und jetzt hältst du es in der Hand,</text:p>
      <text:p text:style-name="P12">das echte Leben ist jetzt hier,</text:p>
      <text:p text:style-name="P12">jetzt hängt es ordentlich im Schrank.</text:p>
      <text:p text:style-name="P12"/>
      <text:p text:style-name="P12">Und jetzt sitzt du da im Hörsaal rum, </text:p>
      <text:p text:style-name="P12">und eine Träne läuft dir stumm und heimlich deine Wange lang,</text:p>
      <text:p text:style-name="P12">und die Gedanken fangen wieder an.</text:p>
      <text:p text:style-name="P12">Nach dem Abi wollt<text:span text:style-name="T11">e</text:span>st du mit dem LKW,</text:p>
      <text:p text:style-name="P12">nach <text:span text:style-name="T11">Peru</text:span> oder Tibet,</text:p>
      <text:p text:style-name="P12">noch drei Jahre und dann fängt das an,</text:p>
      <text:p text:style-name="P12">die Uni dauert nicht mehr lang.</text:p>
      <text:p text:style-name="P12"/>
      <text:p text:style-name="P12">Und jetzt sitzt du da im Altersheim,</text:p>
      <text:p text:style-name="P12">und möchtest lieber etwas jünger sein.</text:p>
      <text:p text:style-name="P12">Jetzt bist du draußen und das liegt daran,</text:p>
      <text:p text:style-name="P12">dass man dich nicht mehr verwerten kann.</text:p>
      <text:p text:style-name="P12">Das Leben geht so schnell dahin,</text:p>
      <text:p text:style-name="P12">deine Warnungen verhalln im Wind –</text:p>
      <text:p text:style-name="P12">hört keiner hin, und zwar weil,</text:p>
      <text:p text:style-name="P21">die Jugend hat ja keine Zeit.</text:p>
      <text:p text:style-name="P21"/>
      <text:p text:style-name="P21"/>
      <text:p text:style-name="P21"/>
      <text:p text:style-name="P31">Kante</text:p>
      <text:p text:style-name="P16"/>
      <text:p text:style-name="P15"><text:span text:style-name="T12">e</text:span>rstens kommt es anders, und zweitens als du denkst</text:p>
      <text:p text:style-name="P15">und leider merkst du das auch erst, wenn du mitten im Chaos hängst</text:p>
      <text:p text:style-name="P15"><text:span text:style-name="T12">g</text:span>roße und kleine Katastrophen, überall auf dieser Welt,</text:p>
      <text:p text:style-name="P15">und unsre Träume sind das einzige, was uns am Leben hält</text:p>
      <text:p text:style-name="P15">bin oft auch resigniert und müde bei der gefühlten Ausweglosigkeit</text:p>
      <text:p text:style-name="P15">doch theoretisch wär ich mit der Wut im Bauch auch zu jedem Schritt bereit</text:p>
      <text:p text:style-name="P15"/>
      <text:p text:style-name="P15">Und jetzt sitz ich hier auf der Kante in dieser sternenklaren Nacht</text:p>
      <text:p text:style-name="P15">und ich warte auf den Funken, der das Feuer in mir entfacht</text:p>
      <text:p text:style-name="P15"><text:span text:style-name="T12">i</text:span>ch warte auf den Absprung und dass ne neue Zeit beginnt</text:p>
      <text:p text:style-name="P15">getrieben von der Sehnsucht, dass wir wieder rebellisch sind</text:p>
      <text:p text:style-name="P15"/>
      <text:p text:style-name="P15"><text:span text:style-name="T12">d</text:span>och was soll dann bloß die Traurigkeit und die Leere in meinem Bauch</text:p>
      <text:p text:style-name="P15"><text:span text:style-name="T12">d</text:span>as könnte fast der Hunger sein, und ich wünschte, er wär es auch</text:p>
      <text:p text:style-name="P15"><text:span text:style-name="T12">w</text:span>ir ham hier zwar genug zu Fressen, doch das ist auch nicht das Rezept</text:p>
      <text:p text:style-name="P15">für die Erfüllung unserer Leidenschaft, die in allen von uns steckt</text:p>
      <text:p text:style-name="P15">w<text:span text:style-name="T12">i</text:span>r häng<text:span text:style-name="T12">en</text:span> hier genauso in Zwängen, könn<text:span text:style-name="T12">en</text:span> nur ein besseres Übel wähl<text:span text:style-name="T12">e</text:span>n</text:p>
      <text:p text:style-name="P15"><text:span text:style-name="T12">e</text:span>y, dass das ein gutes Leben ist, ey, das kannste mir doch nicht erzähl<text:span text:style-name="T12">e</text:span>n</text:p>
      <text:p text:style-name="P15"/>
      <text:p text:style-name="P15"><text:span text:style-name="T12">u</text:span>nd jetzt sitz ich hier auf der Kante in dieser sternenklaren Nacht</text:p>
      <text:p text:style-name="P15">und ich warte auf den Funken, der das Feuer in mir entfacht</text:p>
      <text:p text:style-name="P15"><text:span text:style-name="T12">i</text:span>ch warte auf den Absprung und dass ne neue Zeit beginnt</text:p>
      <text:p text:style-name="P15">getrieben von der Sehnsucht, dass wir wieder glücklich sind</text:p>
      <text:p text:style-name="P15"/>
      <text:p text:style-name="P15"><text:span text:style-name="T12">o</text:span>der bist du nur ein Reisender, der das was fehlt irgendwo sucht</text:p>
      <text:p text:style-name="P15"><text:span text:style-name="T12">w</text:span>ie oft tappst du auch im Dunkeln, denn die Klarheit macht dir Angst</text:p>
      <text:p text:style-name="P15">ersäufst im Meer der Zweifel, weil du im Strudel nicht schwimmen kannst</text:p>
      <text:p text:style-name="P15"><text:span text:style-name="T12">d</text:span>as <text:span text:style-name="T12">G</text:span>efühl hab ich grad im Dunkeln verloren und den Sinn irgendwie auch</text:p>
      <text:p text:style-name="P15">und der Kopf, der will nicht aufhören, und die Wehmut, die schreit laut</text:p>
      <text:p text:style-name="P15"/>
      <text:p text:style-name="P15"><text:span text:style-name="T12">u</text:span>nd jetzt sitz ich hier auf der Kante in dieser sternenklaren Nacht</text:p>
      <text:p text:style-name="P15">und ich warte auf den Funken, der das Feuer in mir entfacht</text:p>
      <text:p text:style-name="P15"><text:span text:style-name="T12">i</text:span>ch warte auf den Absprung und dass ne neue Zeit beginnt</text:p>
      <text:p text:style-name="P15">getrieben von der Sehnsucht, dass wir wieder mutig sind</text:p>
      <text:p text:style-name="P15"/>
      <text:p text:style-name="P15"><text:span text:style-name="T12">u</text:span>nd genau diese vielen Gedanken in dieser scheinbar nutzlosen Zeit</text:p>
      <text:p text:style-name="P15">sind genau das, was mich stark macht und was mich immer weiter treibt</text:p>
      <text:p text:style-name="P15"><text:span text:style-name="T12">w</text:span>as uns verbindet, das soll stärker sein, als <text:span text:style-name="T12">a</text:span>lles, was uns trennt</text:p>
      <text:p text:style-name="P15"><text:span text:style-name="T12">k</text:span>omm lass uns<text:span text:style-name="T12">'</text:span>n Stück zusammen gehen, auf das<text:span text:style-name="T12">s</text:span> ein Feuer in uns brennt</text:p>
      <text:p text:style-name="P15"><text:span text:style-name="T12">u</text:span>nd in den Herzen und in den Köpfen und in den Stra<text:span text:style-name="T12">ß</text:span>en dieser Stadt</text:p>
      <text:p text:style-name="P15">denn das <text:span text:style-name="T12">S</text:span>innlos-zuhause-rumhängen, ey, das hab ich endlos satt</text:p>
      <text:p text:style-name="P15"/>
      <text:p text:style-name="P15"><text:span text:style-name="T12">u</text:span>nd jetzt sitz ich hier auf der Kante in dieser sternenklaren Nacht</text:p>
      <text:p text:style-name="P15"><text:span text:style-name="T12">u</text:span>nd ich warte auf den Funken, der das Feuer in dir entfacht</text:p>
      <text:p text:style-name="P15"><text:span text:style-name="T12">u</text:span>nd ich setze an zum Absprung und hoff, dass du auch Anlauf nimmst</text:p>
      <text:p text:style-name="P8">und gegen alle deine Ängste über deinen Schatten springst</text:p>
      <text:p text:style-name="P7"/>
      <text:p text:style-name="P7"/>
      <text:p text:style-name="P7"/>
      <text:p text:style-name="P4"/>
      <text:p text:style-name="P5"><text:soft-page-break/><text:span text:style-name="T6">Reiselied</text:span></text:p>
      <text:p text:style-name="P5"><text:span text:style-name="T6"/></text:p>
      <text:p text:style-name="P5"><text:span text:style-name="T2">ja,</text:span> da draußen gibt es Regen und ist das Wetter auch ein Mist</text:p>
      <text:p text:style-name="P5"><text:span text:style-name="T2">j</text:span>a, das fühlt sich an wie <text:span text:style-name="T2">L</text:span>eben und das, das hab ich so vermisst</text:p>
      <text:p text:style-name="P5"/>
      <text:p text:style-name="P5"><text:span text:style-name="T2">d</text:span>ie Ausfahrtstraßen liegen offen, diese Stadt, sie scheint so zu</text:p>
      <text:p text:style-name="P5"><text:span text:style-name="T2">u</text:span>nd die Ferne, sie ruft laut und das, das lässt mir keine Ruh</text:p>
      <text:p text:style-name="P5"/>
      <text:p text:style-name="P5"><text:span text:style-name="T2">v</text:span>iel zu lang war meine Welt ein Schließfach voll mit toter Zeit</text:p>
      <text:p text:style-name="P5">und meine Hände viel zu lang im Dreck und in Nichtigkeit</text:p>
      <text:p text:style-name="P5"/>
      <text:p text:style-name="P5"><text:span text:style-name="T2">d</text:span>och jetzt geh ich los, den<text:span text:style-name="T2">n</text:span> ich lieb die Bewegung </text:p>
      <text:p text:style-name="P5">denn die fühlt sich fast so an als wär ich frei</text:p>
      <text:p text:style-name="P5">frei von all den auferlegten Regeln und all der Erbsenzählerei</text:p>
      <text:p text:style-name="P5"/>
      <text:p text:style-name="P5"><text:span text:style-name="T2">i</text:span>ch reiß ein Loch in die Mauer, kletter über<text:span text:style-name="T2">'</text:span>n Zaun </text:p>
      <text:p text:style-name="P5">pack meine Sachen, es ist Zeit hier abzuhaun</text:p>
      <text:p text:style-name="P5"><text:span text:style-name="T2">i</text:span>ch reiß ein Loch in die Mauer, kletter über<text:span text:style-name="T2">'</text:span>n Zaun </text:p>
      <text:p text:style-name="P5">es ist an der Zeit, die Zeit zurück zu klaun </text:p>
      <text:p text:style-name="P5"/>
      <text:p text:style-name="P5"><text:span text:style-name="T2">d</text:span>as schlechte Leben rei<text:span text:style-name="T2">ß</text:span>t mich auseinander </text:p>
      <text:p text:style-name="P5">und darum reiß ich mich oft ganz fest zusammen</text:p>
      <text:p text:style-name="P5">und jetzt steh ich hier und muss nichts mehr ertragen </text:p>
      <text:p text:style-name="P5">als meinen Koffer <text:span text:style-name="T2">und</text:span> der wiegt 16 Kilogramm</text:p>
      <text:p text:style-name="P5"/>
      <text:p text:style-name="P5"><text:span text:style-name="T2">d</text:span>orthin, wo ihre Arme nicht reichen, dahin will ich reisen, will ich gehen</text:p>
      <text:p text:style-name="P5">ich will den ganzen Scheiß hier erst mal eine Weile nicht mehr sehen</text:p>
      <text:p text:style-name="P5"/>
      <text:p text:style-name="P5"><text:span text:style-name="T2">k</text:span>omm lass uns heut verrückt sein, lass uns nie verlernen, wie das geht</text:p>
      <text:p text:style-name="P5"><text:span text:style-name="T2">k</text:span>omm lass uns Funke<text:span text:style-name="T2">n</text:span> sein, aus dem ein Brand entsteht</text:p>
      <text:p text:style-name="P5"/>
      <text:p text:style-name="P5"><text:span text:style-name="T2">u</text:span>nd der soll alles niederbrennen, was uns an dem Fließband hält</text:p>
      <text:p text:style-name="P5"><text:span text:style-name="T2">k</text:span>omm wir gehn los und wir holen uns, was uns fehlt</text:p>
      <text:p text:style-name="P5"/>
      <text:p text:style-name="P5"><text:span text:style-name="T2">i</text:span>ch reiß ein Loch in die Mauer, kletter über<text:span text:style-name="T2">'</text:span>n Zaun </text:p>
      <text:p text:style-name="P5">pack meine Sachen, es ist Zeit hier abzuhaun</text:p>
      <text:p text:style-name="P5"><text:span text:style-name="T2">i</text:span>ch reiß ein Loch in die Mauer, kletter über<text:span text:style-name="T2">'</text:span>n Zaun </text:p>
      <text:p text:style-name="P5">es ist an der Zeit, die Zeit zurück zu klaun</text:p>
      <text:p text:style-name="P5"/>
      <text:p text:style-name="P5"><text:span text:style-name="T2">j</text:span>etzt steh ich draußen im Regen </text:p>
      <text:p text:style-name="P5">ich bin am <text:span text:style-name="T2">F</text:span>rieren und das Wetter ist ein Mist</text:p>
      <text:p text:style-name="P5"><text:span text:style-name="T2">d</text:span>och das, das fühlt sich an wie Leben und das, das hab ich so vermisst</text:p>
      <text:p text:style-name="P5"><text:span text:style-name="T2">u</text:span>nd meine Sehnsucht, die hab ich so vermisst</text:p>
      <text:p text:style-name="P5"><text:span text:style-name="T2">u</text:span>nd mein Funkeln, das hab ich so vermisst</text:p>
      <text:p text:style-name="P5"><text:span text:style-name="T2">u</text:span>nd meine Wut, die hab ich so vermisst</text:p>
      <text:p text:style-name="P5"><text:span text:style-name="T2">u</text:span>nd das Leben, das hab ich so vermisst</text:p>
      <text:p text:style-name="P5"/>
      <text:p text:style-name="P5"><text:span text:style-name="T2">i</text:span>ch reiß ein Loch in die Mauer, kletter über<text:span text:style-name="T2">'</text:span>n Zaun </text:p>
      <text:p text:style-name="P5">pack meine Sachen, es ist Zeit hier abzuhaun</text:p>
      <text:p text:style-name="P5"><text:span text:style-name="T2">i</text:span>ch reiß ein Loch in die Mauer, kletter über<text:span text:style-name="T2">'</text:span>n Zaun </text:p>
      <text:p text:style-name="P5">es ist an der Zeit, die Zeit zurück zu klaun</text:p>
      <text:p text:style-name="P3"/>
      <text:p text:style-name="P27">Bitte sing nicht über Vögel</text:p>
      <text:p text:style-name="P5"/>
      <text:p text:style-name="P11"><text:span text:style-name="T3">b</text:span>itte sing nicht über Vögel</text:p>
      <text:p text:style-name="P11">mit gestutzten Schwingen</text:p>
      <text:p text:style-name="P11">bitte nicht mehr über Zäune</text:p>
      <text:p text:style-name="P11">und draußen oder drinnen</text:p>
      <text:p text:style-name="P11">sing nicht über Blumenwiesen, Lagerfeuer, Anarchie</text:p>
      <text:p text:style-name="P11">bitte komm mal raus aus deiner Utopie</text:p>
      <text:p text:style-name="P11"/>
      <text:p text:style-name="P11"><text:span text:style-name="T3">m</text:span>ein Leben ist soweit weg davon</text:p>
      <text:p text:style-name="P11">früher war ich auch mal so und früher, da war ich jung</text:p>
      <text:p text:style-name="P11">das war ne gute Zeit, doch die ist jetzt vorbei</text:p>
      <text:p text:style-name="P11">jetzt seh ich sie realistisch</text:p>
      <text:p text:style-name="P11">deine Träumerei</text:p>
      <text:p text:style-name="P11"/>
      <text:p text:style-name="P11">Alltag ist Struktur, ist Kalender, ist Uhr</text:p>
      <text:p text:style-name="P11">da fragt niemand, was du hoffst und wünschst</text:p>
      <text:p text:style-name="P11">Effektivität schließt alles in sich ein</text:p>
      <text:p text:style-name="P11">da passen deine freien Vögel einfach nicht mit rein</text:p>
      <text:p text:style-name="P11"/>
      <text:p text:style-name="P11"><text:span text:style-name="T3">j</text:span>etzt sitzt du vor mir, barfuß und tätowiert</text:p>
      <text:p text:style-name="P11">du kuckst mich an und fragst "was ist mit dir passiert?"</text:p>
      <text:p text:style-name="P11">du willst'n Lied für mich spielen, sagst ich hätte freie Wahl</text:p>
      <text:p text:style-name="P11">in mir da explodiert was, man hört nur keinen Knall</text:p>
      <text:p text:style-name="P11"/>
      <text:p text:style-name="P11"><text:span text:style-name="T3">s</text:span>ing über mich und meine Seele, die brennt</text:p>
      <text:p text:style-name="P11">über mein Herz, das sich weg sehnt, weils hier niemand kennt</text:p>
      <text:p text:style-name="P11">meine Augen, mit denen ich nix Vertrautes find</text:p>
      <text:p text:style-name="P11">Hände, die nicht mehr begreifen, nicht mehr fühlen, nur noch sind</text:p>
      <text:p text:style-name="P11"/>
      <text:p text:style-name="P11"><text:span text:style-name="T3">u</text:span>nd wenn du singst, dann glitzern unsre Augen</text:p>
      <text:p text:style-name="P11">und wenn ich mitsing, dann grinsen wir uns an</text:p>
      <text:p text:style-name="P11">und wenn wir ehrlich sind und albern, trotzig, mutig, wirklich da</text:p>
      <text:p text:style-name="P11">dann glaub ich wieder dran</text:p>
      <text:p text:style-name="P11"/>
      <text:p text:style-name="P11"><text:span text:style-name="T3">d</text:span>ann lach ich über deinen Vogel, weil wir zusammen spinnen</text:p>
      <text:p text:style-name="P11">dann öffnen wir nachts Freibadzäune mit Bolzenschneiderinnen</text:p>
      <text:p text:style-name="P11">dann muss nicht Sommer sein, dein T-Shirtaufdruck ist mir egal</text:p>
      <text:p text:style-name="P11">dann gehts hier nicht um linken <text:span text:style-name="T3">L</text:span>ifestyle, dann ist das real</text:p>
      <text:p text:style-name="P11"/>
      <text:p text:style-name="P11"><text:span text:style-name="T3">d</text:span>ann könn' wir reden, streiten und aneinander wachsen</text:p>
      <text:p text:style-name="P11">Kampf heißt auch Alltag und wir kriegen ihn hin</text:p>
      <text:p text:style-name="P11"><text:span text:style-name="T3">e</text:span>y, erinner mich, weck mich auf, ich habs vermisst</text:p>
      <text:p text:style-name="P11">dann haben die Parolen wieder einen Sinn</text:p>
      <text:p text:style-name="P11">dann haben all die Reime wieder einen Sinn</text:p>
      <text:p text:style-name="P11">dann haben all die Vögel wieder einen Sinn </text:p>
      <text:p text:style-name="P11">– <text:span text:style-name="T3">ich </text:span>weiß wieder, wo ich bin</text:p>
      <text:p text:style-name="P3"/>
      <text:p text:style-name="P26">Webers Frust</text:p>
      <text:p text:style-name="P2"/>
      <text:p text:style-name="P2"><text:span text:style-name="T1">b</text:span>löd, wenn der Tag zue<text:span text:style-name="T1">n</text:span>de geht und du wei<text:span text:style-name="T1">ß</text:span>t nicht, wo du schläfst</text:p>
      <text:p text:style-name="P2">und du wei<text:span text:style-name="T1">ß</text:span>t nicht, wer noch zu dir steht</text:p>
      <text:p text:style-name="P2"><text:span text:style-name="T1">b</text:span>löd, wenn du das Verlangen spürst, dass du weiterreisen willst </text:p>
      <text:p text:style-name="P2">doch diese Freiheit gibt´s nicht mehr</text:p>
      <text:p text:style-name="P2"/>
      <text:p text:style-name="P2"><text:span text:style-name="T1">b</text:span>löd, verschlossene Türen, vernagelte Köpfe und ich bin wohl schon selber einer</text:p>
      <text:p text:style-name="P2"><text:span text:style-name="T1">b</text:span>löd, zerschossene Träume laufen immer noch davon</text:p>
      <text:p text:style-name="P2"><text:span text:style-name="T1">b</text:span>löd, da kann man leider nichts machen</text:p>
      <text:p text:style-name="P2"><text:span text:style-name="T1">t</text:span>he show must go on</text:p>
      <text:p text:style-name="P2"/>
      <text:p text:style-name="P2"><text:span text:style-name="T1">b</text:span>löd, wenn du langsam älter wirst, jeden Tag ein bisschen stirbst</text:p>
      <text:p text:style-name="P2">und jeden Tag ein bisschen mehr Schei<text:span text:style-name="T1">ß</text:span>e frisst</text:p>
      <text:p text:style-name="P2"><text:span text:style-name="T1">b</text:span>löd, wenn du dich andauernd duckst, nicht mehr in den Spiegel <text:span text:style-name="T1">k</text:span>uckst </text:p>
      <text:p text:style-name="P2">weil du wei<text:span text:style-name="T1">ß</text:span>t, dass du nur Trostlosigkeit sehen würdest</text:p>
      <text:p text:style-name="P2"/>
      <text:p text:style-name="P2"><text:span text:style-name="T1">b</text:span>löd, wenn du denkst „ich hau jetzt ab“, doch die Kraft ist viel zu knapp</text:p>
      <text:p text:style-name="P2">und das ganze <text:span text:style-name="T1">W</text:span>ie ist sowieso nicht klar</text:p>
      <text:p text:style-name="P2"><text:span text:style-name="T1">b</text:span>löd, zerschossene Träume laufen immer noch davon</text:p>
      <text:p text:style-name="P2"><text:span text:style-name="T1">b</text:span>löd, da kann man leider nichts machen</text:p>
      <text:p text:style-name="P2"><text:span text:style-name="T1">t</text:span>he show must go on</text:p>
      <text:p text:style-name="P2"/>
      <text:p text:style-name="P2"/>
      <text:p text:style-name="P2"/>
      <text:p text:style-name="P33">Soligeld</text:p>
      <text:p text:style-name="P24"/>
      <text:p text:style-name="P24"><text:span text:style-name="T5">d</text:span>ie Taschen leer, das Geld ist knapp</text:p>
      <text:p text:style-name="P24">der Sparstrumpf hängt dort alt und schlapp</text:p>
      <text:p text:style-name="P24"><text:span text:style-name="T5">d</text:span>och wir brauchen jede Menge Geld</text:p>
      <text:p text:style-name="P24"><text:span text:style-name="T5">d</text:span>er Kapitalismus hat uns in den Fängen</text:p>
      <text:p text:style-name="P24"><text:span text:style-name="T5">s</text:span>eine Ketten, die halten, wir könn' sie nicht sprengen </text:p>
      <text:p text:style-name="P24"><text:span text:style-name="T5">w</text:span>ir brauchen ne gute Idee</text:p>
      <text:p text:style-name="P24"/>
      <text:p text:style-name="P24">Soli<text:span text:style-name="T5">g</text:span>eld</text:p>
      <text:p text:style-name="P24">wir brauch<text:span text:style-name="T5">e</text:span>n wieder Soli<text:span text:style-name="T5">g</text:span>eld</text:p>
      <text:p text:style-name="P24">für kaputt, für gesprengt, für besetzt, für bedroht </text:p>
      <text:p text:style-name="P24">für zu alt, für jetzt neu und für Mensch in Not</text:p>
      <text:p text:style-name="P24"/>
      <text:p text:style-name="P24">Soli<text:span text:style-name="T5">g</text:span>eld</text:p>
      <text:p text:style-name="P24">gebt uns euer Soli<text:span text:style-name="T5">g</text:span>eld</text:p>
      <text:p text:style-name="P24">wir nehmen Scheine, Münzen, Barren</text:p>
      <text:p text:style-name="P24">gleich in Säcken oder Karren</text:p>
      <text:p text:style-name="P24">Aktien, Schecks und Wertpapiere</text:p>
      <text:p text:style-name="P24">auch Lebensmittel, Kleider und geschenkte Biere</text:p>
      <text:p text:style-name="P24"/>
      <text:p text:style-name="P24"><text:span text:style-name="T5">b</text:span>is wir mit nem Bankraub durchkomm'</text:p>
      <text:p text:style-name="P24">wird auf euch gezählt</text:p>
      <text:p text:style-name="P24">Solidarität ist eine Waffe</text:p>
      <text:p text:style-name="P24">gebt uns euer Geld! </text:p>
      <text:p text:style-name="P24"/>
      <text:p text:style-name="P24">Soli<text:span text:style-name="T5">g</text:span>eld</text:p>
      <text:p text:style-name="P24">wir brauch<text:span text:style-name="T5">e</text:span>n wieder Soli<text:span text:style-name="T5">g</text:span>eld</text:p>
      <text:p text:style-name="P24">für kaputt, für gesprengt, für besetzt, für bedroht </text:p>
      <text:p text:style-name="P24">für zu alt, für jetzt neu und für Mensch in Not</text:p>
      <text:p text:style-name="P24"/>
      <text:p text:style-name="P24">Soli<text:span text:style-name="T5">g</text:span>eld</text:p>
      <text:p text:style-name="P24">gebt uns euer Soli<text:span text:style-name="T5">g</text:span>eld</text:p>
      <text:p text:style-name="P24">wir nehmen Scheine, Münzen, Barren</text:p>
      <text:p text:style-name="P24">gleich in Säcken oder Karren</text:p>
      <text:p text:style-name="P24">Aktien, Schecks und Wertpapiere</text:p>
      <text:p text:style-name="P24">auch Lebensmittel, Kleider und geschenkte Biere</text:p>
      <text:p text:style-name="P24"/>
      <text:p text:style-name="P24">Geld hoch Hände her – <text:span text:style-name="T5">hä</text:span>? War das nicht umgekehrt? </text:p>
      <text:p text:style-name="P24"/>
      <text:p text:style-name="P24">Soli<text:span text:style-name="T5">g</text:span>eld</text:p>
      <text:p text:style-name="P24">wir brauch<text:span text:style-name="T5">e</text:span>n wieder Soli<text:span text:style-name="T5">g</text:span>eld</text:p>
      <text:p text:style-name="P24"><text:span text:style-name="T5">g</text:span>ebt uns euer Soli<text:span text:style-name="T5">g</text:span>eld!</text:p>
      <text:p text:style-name="P24"/>
      <text:p text:style-name="P32">Bandbeat</text:p>
      <text:p text:style-name="P24"/>
      <text:p text:style-name="P24"><text:span text:style-name="T14">d</text:span>iese Liedermaching-Jammershow klingt echt voll frustig</text:p>
      <text:p text:style-name="P24">mit Schüttelei und Glockenspiel – ey, ist doch lustig!</text:p>
      <text:p text:style-name="P24"><text:span text:style-name="T14">d</text:span>er Stil ist doch egal, ich find den Linken süß</text:p>
      <text:p text:style-name="P24">ich glaube ja, der steht auf mich, der hat mich mal gegrüßt</text:p>
      <text:p text:style-name="P24"><text:span text:style-name="T14">m</text:span>eine Freundin hat gesagt, der ist jetzt <text:span text:style-name="T14">p</text:span>oly</text:p>
      <text:p text:style-name="P24">an jeder <text:span text:style-name="T14">H</text:span>and fünf Frauen – krass, das is nich holy</text:p>
      <text:p text:style-name="P24"><text:span text:style-name="T14">i</text:span>ch hab den einen mal getroffen, doch der wollt nicht mit mir reden</text:p>
      <text:p text:style-name="P24"><text:span text:style-name="T14">i</text:span>ch glaub die sind voll arrogant und benehmen sich daneben</text:p>
      <text:p text:style-name="P24"><text:span text:style-name="T14">a</text:span>uf der Bühne immer kritisch und politisch korrekt</text:p>
      <text:p text:style-name="P24">aber privat die letzten Honks – erzähl doch nicht son Dreck</text:p>
      <text:p text:style-name="P24"><text:span text:style-name="T14">m</text:span>eine Gruppe hat die neulich fürn Soligig gefragt</text:p>
      <text:p text:style-name="P24">die wollten nicht mal Spritgeld und ham direkt zugesagt</text:p>
      <text:p text:style-name="P24"><text:span text:style-name="T14">d</text:span>anach tranken wir Dosenbier als gäbs kein Morgen</text:p>
      <text:p text:style-name="P24"><text:span text:style-name="T14">s</text:span>achma von wem redest du? Die muss man voll umsorgen!</text:p>
      <text:p text:style-name="P24">Sonderwünsche, Allergien, <text:span text:style-name="T14">b</text:span>arrierefreier Mist</text:p>
      <text:p text:style-name="P24"><text:span text:style-name="T14">u</text:span>nd wehe, wenn das Essen nicht um sechs Uhr fertig ist</text:p>
      <text:p text:style-name="P24"><text:span text:style-name="T14">e</text:span>y, die sind alle voll die Tierrechtler, vegan und vegetarisch</text:p>
      <text:p text:style-name="P24">Nietenband aus Kunstleder, jetzt nur mal exemplarisch</text:p>
      <text:p text:style-name="P24"><text:span text:style-name="T14">a</text:span>lso ich hab die gesehen am Rasthof Tecklenburger Land</text:p>
      <text:p text:style-name="P24">mit ner Coca Cola und ner Bratwurst in der Hand </text:p>
      <text:p text:style-name="P24"/>
      <text:p text:style-name="P24">Schluss mit was ist und mit dem, was sein sollte</text:p>
      <text:p text:style-name="P24">hört auf zu quatschen – macht selber Revolte!</text:p>
      <text:p text:style-name="P24"/>
      <text:p text:style-name="P24"><text:span text:style-name="T14">f</text:span>rüher war Revolte energievoll und nach vorn</text:p>
      <text:p text:style-name="P24">heute klingt das ganze wie die Früchte von dem Zorn</text:p>
      <text:p text:style-name="P24"><text:span text:style-name="T14">d</text:span>en Intellekt merkt man schon am abstrakten Bandnamen</text:p>
      <text:p text:style-name="P24"><text:span text:style-name="T14">i</text:span>st doch klar, dass die massenweise kluge Fans haben</text:p>
      <text:p text:style-name="P24"><text:span text:style-name="T14">i</text:span>ch bin der Meinung, die brauchen mehr Verstärker</text:p>
      <text:p text:style-name="P24">und nen tighteren Bass, dann klingt das härter</text:p>
      <text:p text:style-name="P24"><text:span text:style-name="T14">u</text:span>nd'n Mikrofon, dann kann man sie verstehn</text:p>
      <text:p text:style-name="P24"><text:span text:style-name="T14">a</text:span>ch quatsch, die sind authentisch und das ist den' anzusehen</text:p>
      <text:p text:style-name="P24"><text:span text:style-name="T14">w</text:span>enn die radikal sagen, ist das nicht nur Style</text:p>
      <text:p text:style-name="P24"><text:span text:style-name="T14">d</text:span>ie leben ihre Texte und das finde ich voll geil</text:p>
      <text:p text:style-name="P24"><text:span text:style-name="T14">m</text:span>an sagt, die haben ihr Indie-Label abgezockt</text:p>
      <text:p text:style-name="P24">sicherlich hat die der Major mit viel Geld gelockt</text:p>
      <text:p text:style-name="P24"><text:span text:style-name="T14">s</text:span>timmt doch nicht, die sind doch noch bei ab dafür!</text:p>
      <text:p text:style-name="P24"><text:span text:style-name="T14">d</text:span>ie halbe RAK ist da auch, das ist Gegenkultür!</text:p>
      <text:p text:style-name="P24"><text:span text:style-name="T14">d</text:span>ie Kultür is mir egal, das sind alles Dilettanten</text:p>
      <text:p text:style-name="P24">nicht gestimmt, schlecht geprobt, dass mir voll die Ohren brannten</text:p>
      <text:p text:style-name="P24"><text:span text:style-name="T14">v</text:span>ielleicht sind die nicht perfekt, dafür könn' die alles spielen</text:p>
      <text:p text:style-name="P24">nach nem Konzi von den<text:span text:style-name="T14">en</text:span> wirste dich echt besser fühlen</text:p>
      <text:p text:style-name="P24"><text:span text:style-name="T14">i</text:span>ch kenn die noch von damals, als noch keiner die kannte</text:p>
      <text:p text:style-name="P24">doch seitdem das jeder hört sage ich: Nein danke!</text:p>
      <text:p text:style-name="P24"/>
      <text:p text:style-name="P24">Schluss mit was ist und mit dem, was sein sollte</text:p>
      <text:p text:style-name="P24">hört auf zu quatschen – macht selber Revolte!</text:p>
      <text:p text:style-name="P24"/>
      <text:p text:style-name="P2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22:42:31.060934021</meta:creation-date>
    <dc:date>2015-11-18T22:47:08.380743368</dc:date>
    <meta:editing-duration>P0D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12" meta:paragraph-count="427" meta:word-count="3396" meta:character-count="19610" meta:non-whitespace-character-count="16558"/>
  </office:meta>
</office:document-meta>
</file>